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98</text:p>
          </table:table-cell>
          <table:table-cell table:number-columns-repeated="2" table:style-name="ce2"/>
          <table:table-cell office:value-type="string" table:style-name="ce6">
            <text:p>20 дека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" table:style-name="ce8">
            <text:p>4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2:010402:1089</text:p>
          </table:table-cell>
          <table:table-cell office:value-type="float" office:value="129291.85" table:style-name="ce15">
            <text:p>129 291.85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402:1090</text:p>
          </table:table-cell>
          <table:table-cell office:value-type="float" office:value="77696.509999999995" table:style-name="ce15">
            <text:p>77 696.51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426:720</text:p>
          </table:table-cell>
          <table:table-cell office:value-type="float" office:value="148108.98000000001" table:style-name="ce15">
            <text:p>148 108.98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426:721</text:p>
          </table:table-cell>
          <table:table-cell office:value-type="float" office:value="132933.88" table:style-name="ce15">
            <text:p>132 933.88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426:722</text:p>
          </table:table-cell>
          <table:table-cell office:value-type="float" office:value="101369.67" table:style-name="ce15">
            <text:p>101 369.67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426:723</text:p>
          </table:table-cell>
          <table:table-cell office:value-type="float" office:value="157821.04" table:style-name="ce15">
            <text:p>157 821.04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502:1863</text:p>
          </table:table-cell>
          <table:table-cell office:value-type="float" office:value="138396.91" table:style-name="ce15">
            <text:p>138 396.91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3:030201:6610</text:p>
          </table:table-cell>
          <table:table-cell office:value-type="float" office:value="173608.71" table:style-name="ce15">
            <text:p>173 608.71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40107:209</text:p>
          </table:table-cell>
          <table:table-cell office:value-type="float" office:value="2672812.4300000002" table:style-name="ce15">
            <text:p>2 672 812.43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40201:1605</text:p>
          </table:table-cell>
          <table:table-cell office:value-type="float" office:value="3799711.01" table:style-name="ce15">
            <text:p>3 799 711.01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040201:1606</text:p>
          </table:table-cell>
          <table:table-cell office:value-type="float" office:value="2293482.7599999998" table:style-name="ce15">
            <text:p>2 293 482.76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70306:443</text:p>
          </table:table-cell>
          <table:table-cell office:value-type="float" office:value="1486970.76" table:style-name="ce15">
            <text:p>1 486 970.76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80203:1228</text:p>
          </table:table-cell>
          <table:table-cell office:value-type="float" office:value="965188.77" table:style-name="ce15">
            <text:p>965 188.77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100403:2680</text:p>
          </table:table-cell>
          <table:table-cell office:value-type="float" office:value="3098827.85" table:style-name="ce15">
            <text:p>3 098 827.85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4:080102:2418</text:p>
          </table:table-cell>
          <table:table-cell office:value-type="float" office:value="1244865.68" table:style-name="ce15">
            <text:p>1 244 865.68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5:040701:161</text:p>
          </table:table-cell>
          <table:table-cell office:value-type="float" office:value="286774.40000000002" table:style-name="ce15">
            <text:p>286 774.40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5:090136:354</text:p>
          </table:table-cell>
          <table:table-cell office:value-type="float" office:value="536332.64" table:style-name="ce15">
            <text:p>536 332.64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5:090136:355</text:p>
          </table:table-cell>
          <table:table-cell office:value-type="float" office:value="536332.64" table:style-name="ce15">
            <text:p>536 332.64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6:040127:206</text:p>
          </table:table-cell>
          <table:table-cell office:value-type="float" office:value="941852.61" table:style-name="ce15">
            <text:p>941 852.61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6:040201:54</text:p>
          </table:table-cell>
          <table:table-cell office:value-type="float" office:value="1355751.6" table:style-name="ce15">
            <text:p>1 355 751.60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6:090103:307</text:p>
          </table:table-cell>
          <table:table-cell office:value-type="float" office:value="1415642.35" table:style-name="ce15">
            <text:p>1 415 642.35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9:010101:177</text:p>
          </table:table-cell>
          <table:table-cell office:value-type="float" office:value="1642402.85" table:style-name="ce15">
            <text:p>1 642 402.85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0:010503:484</text:p>
          </table:table-cell>
          <table:table-cell office:value-type="float" office:value="1649695.26" table:style-name="ce15">
            <text:p>1 649 695.26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0:010710:1403</text:p>
          </table:table-cell>
          <table:table-cell office:value-type="float" office:value="1731734.62" table:style-name="ce15">
            <text:p>1 731 734.62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0:050201:5203</text:p>
          </table:table-cell>
          <table:table-cell office:value-type="float" office:value="1629579.62" table:style-name="ce15">
            <text:p>1 629 579.62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0:050308:951</text:p>
          </table:table-cell>
          <table:table-cell office:value-type="float" office:value="1198391.3500000001" table:style-name="ce15">
            <text:p>1 198 391.35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40101:1302</text:p>
          </table:table-cell>
          <table:table-cell office:value-type="float" office:value="327964.76" table:style-name="ce15">
            <text:p>327 964.76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5:010141:220</text:p>
          </table:table-cell>
          <table:table-cell office:value-type="float" office:value="155065.60000000001" table:style-name="ce15">
            <text:p>155 065.60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10:010618:66</text:p>
          </table:table-cell>
          <table:table-cell office:value-type="float" office:value="138008.38" table:style-name="ce15">
            <text:p>138 008.38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11:020114:398</text:p>
          </table:table-cell>
          <table:table-cell office:value-type="float" office:value="231823.07" table:style-name="ce15">
            <text:p>231 823.07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2:010314:250</text:p>
          </table:table-cell>
          <table:table-cell office:value-type="float" office:value="1269402.53" table:style-name="ce15">
            <text:p>1 269 402.53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2:010314:249</text:p>
          </table:table-cell>
          <table:table-cell office:value-type="float" office:value="1343560.06" table:style-name="ce15">
            <text:p>1 343 560.06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8:010104:185</text:p>
          </table:table-cell>
          <table:table-cell office:value-type="float" office:value="769761.02" table:style-name="ce15">
            <text:p>769 761.02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00000:2610</text:p>
          </table:table-cell>
          <table:table-cell office:value-type="float" office:value="1664060.27" table:style-name="ce15">
            <text:p>1 664 060.27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000000:2611</text:p>
          </table:table-cell>
          <table:table-cell office:value-type="float" office:value="3110124.8" table:style-name="ce15">
            <text:p>3 110 124.80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000000:2612</text:p>
          </table:table-cell>
          <table:table-cell office:value-type="float" office:value="3117258.66" table:style-name="ce15">
            <text:p>3 117 258.66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000000:2613</text:p>
          </table:table-cell>
          <table:table-cell office:value-type="float" office:value="1678364.51" table:style-name="ce15">
            <text:p>1 678 364.51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000000:2614</text:p>
          </table:table-cell>
          <table:table-cell office:value-type="float" office:value="1969217.45" table:style-name="ce15">
            <text:p>1 969 217.45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00000:2615</text:p>
          </table:table-cell>
          <table:table-cell office:value-type="float" office:value="2531851.0099999998" table:style-name="ce15">
            <text:p>2 531 851.01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1:000000:2616</text:p>
          </table:table-cell>
          <table:table-cell office:value-type="float" office:value="3124387.02" table:style-name="ce15">
            <text:p>3 124 387.02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1:000000:2617</text:p>
          </table:table-cell>
          <table:table-cell office:value-type="float" office:value="1973985.53" table:style-name="ce15">
            <text:p>1 973 985.53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1:000000:2618</text:p>
          </table:table-cell>
          <table:table-cell office:value-type="float" office:value="2527082.9300000002" table:style-name="ce15">
            <text:p>2 527 082.93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1:000000:2619</text:p>
          </table:table-cell>
          <table:table-cell office:value-type="float" office:value="2541387.17" table:style-name="ce15">
            <text:p>2 541 387.17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1:000000:2620</text:p>
          </table:table-cell>
          <table:table-cell office:value-type="float" office:value="2536619.09" table:style-name="ce15">
            <text:p>2 536 619.09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1:000000:2621</text:p>
          </table:table-cell>
          <table:table-cell office:value-type="float" office:value="1969217.45" table:style-name="ce15">
            <text:p>1 969 217.45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1:000000:2622</text:p>
          </table:table-cell>
          <table:table-cell office:value-type="float" office:value="1678364.51" table:style-name="ce15">
            <text:p>1 678 364.51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1:000000:2623</text:p>
          </table:table-cell>
          <table:table-cell office:value-type="float" office:value="3120823.78" table:style-name="ce15">
            <text:p>3 120 823.78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1:010203:855</text:p>
          </table:table-cell>
          <table:table-cell office:value-type="float" office:value="1666626.74" table:style-name="ce15">
            <text:p>1 666 626.74</text:p>
          </table:table-cell>
          <table:table-cell office:value-type="date" office:date-value="2023-12-12T00:00:00" table:style-name="ce16">
            <text:p>12.12.2023</text:p>
          </table:table-cell>
          <table:table-cell office:value-type="date" office:date-value="2023-12-11T00:00:00" table:style-name="ce16">
            <text:p>1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51B363360457BA8C2E0F345CF0F4B01D47D141BE1B5A1FD0F1A12CBB031923C4D8785AE9418239C4F388D8118EA5C8BFEF2D023261181631992C7560D897906D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8" table:style-name="ro2">
          <table:table-cell table:number-columns-repeated="16384"/>
        </table:table-row>
      </table:table>
      <table:database-ranges>
        <table:database-range table:target-range-address="Лист1.A16:Лист1.E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2-20T07:56:01Z</dc:date>
    <meta:print-date>2023-12-01T09:23:41Z</meta:print-date>
  </office:meta>
</office:document-meta>
</file>